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0.8563in" style:rel-column-width="8103*"/>
    </style:style>
    <style:style style:name="Table1.B" style:family="table-column">
      <style:table-column-properties style:column-width="1.7132in" style:rel-column-width="16212*"/>
    </style:style>
    <style:style style:name="Table1.C" style:family="table-column">
      <style:table-column-properties style:column-width="2.6243in" style:rel-column-width="24835*"/>
    </style:style>
    <style:style style:name="Table1.D" style:family="table-column">
      <style:table-column-properties style:column-width="1.7313in" style:rel-column-width="16385*"/>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center" style:justify-single-word="false"/>
      <style:text-properties style:font-name="Times New Roman" fo:font-weight="bold" style:font-weight-asian="bold" style:font-weight-complex="bold"/>
    </style:style>
    <style:style style:name="P2" style:family="paragraph" style:parent-style-name="Standard">
      <style:paragraph-properties fo:text-align="justify" style:justify-single-word="false"/>
      <style:text-properties style:font-name="Times New Roman" fo:font-weight="bold" style:font-weight-asian="bold" style:font-weight-complex="bold"/>
    </style:style>
    <style:style style:name="P3" style:family="paragraph" style:parent-style-name="Standard">
      <style:paragraph-properties fo:text-align="center" style:justify-single-word="false"/>
      <style:text-properties style:font-name="Times New Roman"/>
    </style:style>
    <style:style style:name="P4" style:family="paragraph" style:parent-style-name="Standard">
      <style:paragraph-properties fo:text-align="justify" style:justify-single-word="false"/>
      <style:text-properties style:font-name="Times New Roman"/>
    </style:style>
    <style:style style:name="P5" style:family="paragraph" style:parent-style-name="Standard">
      <style:paragraph-properties fo:text-align="justify" style:justify-single-word="false"/>
      <style:text-properties style:font-name="Times New Roman" fo:font-size="11pt" style:font-size-asian="11pt" style:font-size-complex="11pt"/>
    </style:style>
    <style:style style:name="P6"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justify" style:justify-single-word="false" fo:padding="0.0291in" fo:border-left="none" fo:border-right="none" fo:border-top="none" fo:border-bottom="0.0138in solid #000000" style:join-border="false"/>
      <style:text-properties style:font-name="Times New Roman"/>
    </style:style>
    <style:style style:name="P8" style:family="paragraph" style:parent-style-name="Table_20_Contents">
      <style:paragraph-properties fo:text-align="justify" style:justify-single-word="false"/>
      <style:text-properties style:font-name="Times New Roman"/>
    </style:style>
    <style:style style:name="P9" style:family="paragraph">
      <style:paragraph-properties fo:text-align="justify"/>
    </style:style>
    <style:style style:name="P10" style:family="paragraph">
      <style:paragraph-properties fo:text-align="justify"/>
      <style:text-properties fo:font-size="12pt"/>
    </style:style>
    <style:style style:name="T1" style:family="text">
      <style:text-properties fo:font-style="italic" style:font-style-asian="italic" style:font-style-complex="italic"/>
    </style:style>
    <style:style style:name="T2" style:family="text">
      <style:text-properties fo:font-size="11pt" fo:font-style="italic" style:font-size-asian="11pt" style:font-style-asian="italic" style:font-size-complex="11pt" style:font-style-complex="italic"/>
    </style:style>
    <style:style style:name="T3" style:family="text">
      <style:text-properties fo:font-size="12pt"/>
    </style:style>
    <style:style style:name="gr1"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NEXURE JA</text:p>
      <text:p text:style-name="P1">FORM FOR NOMINATION / CANCELLATION OF NOMINATION</text:p>
      <text:p text:style-name="P3">(To be filled in by individual applying singly or jointly)</text:p>
      <text:p text:style-name="P3"/>
      <text:p text:style-name="P4"/>
      <text:p text:style-name="P4">I/We _________________ and _______________ the holders of beneficiary owner account bearing Client Id No. ___________ held with M/s ___________________ a NSDL Depository Participant bearing <text:s/>DP Id No; _________________ wish <text:s/>to *make a nomination / <text:s/><text:span text:style-name="T1">cancel <text:s/>the nomination dated ________ <text:s text:c="3"/>and do hereby *nominate / cancel the nomination made by me/ us on the ______ day of _______ </text:span>the following person <text:s/>in whom all rights of transfer and / or amount payable in respect of securities held in the Depository <text:s/>by me/ us in the said beneficiary owner account shall vest in the event of my/our death /<text:span text:style-name="T2">* <text:s/>and consequently all rights and <text:s/>liabilities in respect of beneficiary ownership in the securities held by me/ us in the said account shall vest in me/us. </text:span></text:p>
      <text:p text:style-name="P4">(* strike out whichever is not applicable)</text:p>
      <text:p text:style-name="P4"><draw:rect text:anchor-type="paragraph" draw:z-index="0" draw:style-name="gr1" draw:text-style-name="P10" svg:width="1.9331in" svg:height="2.1189in" svg:x="1.0319in" svg:y="0.1354in"><text:p text:style-name="P9"><text:span text:style-name="T3">Photograph of Nominee</text:span></text:p><text:p><text:span text:style-name="T3"/></text:p><text:p><text:span text:style-name="T3">Signature of Nominee </text:span></text:p><text:p><text:span text:style-name="T3">across Photograph</text:span></text:p></draw:rect><draw:rect text:anchor-type="paragraph" draw:z-index="1" draw:style-name="gr1" draw:text-style-name="P10" svg:width="1.9331in" svg:height="2.1689in" svg:x="3.5083in" svg:y="0.1083in"><text:p text:style-name="P9"><text:span text:style-name="T3">Photograph of Guardian</text:span></text:p><text:p><text:span text:style-name="T3">(in case of minor)</text:span></text:p><text:p><text:span text:style-name="T3"/></text:p><text:p><text:span text:style-name="T3"/></text:p><text:p><text:span text:style-name="T3">Signature of Guardian </text:span></text:p><text:p><text:span text:style-name="T3">across Photograph</text:span></text:p></draw:rect></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Name and Address of Nominee </text:p>
      <text:p text:style-name="P4"/>
      <text:p text:style-name="P4">Name: …………………………………………………………………</text:p>
      <text:p text:style-name="P4"/>
      <text:p text:style-name="P4">Relationship with the Applicant (if any) : …………………………</text:p>
      <text:p text:style-name="P4"/>
      <text:p text:style-name="P4">Address…………………………………………………………………………………………………….</text:p>
      <text:p text:style-name="P4"/>
      <text:p text:style-name="P4">Date of Birth* :…………………………………………………………</text:p>
      <text:p text:style-name="P4">(to be furnished in case the Nominee is a minor) <text:s/></text:p>
      <text:p text:style-name="P4"/>
      <text:p text:style-name="P4"/>
      <text:p text:style-name="P4">Signature of the Nominee :…………………………………………</text:p>
      <text:p text:style-name="P4"/>
      <text:p text:style-name="P4">**The Nominee is a minor whose guardian is :……………………. </text:p>
      <text:p text:style-name="P4"/>
      <text:p text:style-name="P4">Address of the Guardian …………………………………………………………………………………. </text:p>
      <text:p text:style-name="P4">……………………………………………………………………………</text:p>
      <text:p text:style-name="P4">Signature of the guardian: …………………………………………….</text:p>
      <text:p text:style-name="P4">(in case of guardian his photograph should be affixed) <text:s/>(to be deleted if not applicable) </text:p>
      <text:p text:style-name="P4"/>
      <text:p text:style-name="P4"/>
      <text:p text:style-name="P4"/>
      <text:p text:style-name="P4"><text:tab/><text:tab/><text:tab/><text:tab/><text:tab/><text:tab/><text:tab/><text:tab/><text:tab/>P.T.O..............</text:p>
      <text:p text:style-name="P2"><text:soft-page-break/>Beneficial Owner <text:s text:c="2"/></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4">Sr. No.</text:p>
          </table:table-cell>
          <table:table-cell table:style-name="Table1.A1" office:value-type="string">
            <text:p text:style-name="P4">Name <text:s/></text:p>
          </table:table-cell>
          <table:table-cell table:style-name="Table1.A1" office:value-type="string">
            <text:p text:style-name="P4">Address</text:p>
          </table:table-cell>
          <table:table-cell table:style-name="Table1.D1" office:value-type="string">
            <text:p text:style-name="P4">Signature with date</text:p>
          </table:table-cell>
        </table:table-row>
        <table:table-row>
          <table:table-cell table:style-name="Table1.A2" office:value-type="string">
            <text:p text:style-name="P8">1</text:p>
            <text:p text:style-name="P8"/>
            <text:p text:style-name="P8"/>
            <text:p text:style-name="P8"/>
          </table:table-cell>
          <table:table-cell table:style-name="Table1.A2" office:value-type="string">
            <text:p text:style-name="P8"/>
          </table:table-cell>
          <table:table-cell table:style-name="Table1.A2" office:value-type="string">
            <text:p text:style-name="P8"/>
          </table:table-cell>
          <table:table-cell table:style-name="Table1.D2" office:value-type="string">
            <text:p text:style-name="P8"/>
          </table:table-cell>
        </table:table-row>
        <table:table-row>
          <table:table-cell table:style-name="Table1.A2" office:value-type="string">
            <text:p text:style-name="P8"/>
            <text:p text:style-name="P8"/>
            <text:p text:style-name="P8">2</text:p>
            <text:p text:style-name="P8"/>
            <text:p text:style-name="P8"/>
          </table:table-cell>
          <table:table-cell table:style-name="Table1.A2" office:value-type="string">
            <text:p text:style-name="P8"/>
          </table:table-cell>
          <table:table-cell table:style-name="Table1.A2" office:value-type="string">
            <text:p text:style-name="P8"/>
          </table:table-cell>
          <table:table-cell table:style-name="Table1.D2" office:value-type="string">
            <text:p text:style-name="P8"/>
          </table:table-cell>
        </table:table-row>
        <table:table-row>
          <table:table-cell table:style-name="Table1.A2" office:value-type="string">
            <text:p text:style-name="P8">3</text:p>
            <text:p text:style-name="P8"/>
            <text:p text:style-name="P8"/>
            <text:p text:style-name="P8"/>
          </table:table-cell>
          <table:table-cell table:style-name="Table1.A2" office:value-type="string">
            <text:p text:style-name="P8"/>
          </table:table-cell>
          <table:table-cell table:style-name="Table1.A2" office:value-type="string">
            <text:p text:style-name="P8"/>
          </table:table-cell>
          <table:table-cell table:style-name="Table1.D2" office:value-type="string">
            <text:p text:style-name="P8"/>
          </table:table-cell>
        </table:table-row>
      </table:table>
      <text:p text:style-name="P4"/>
      <text:p text:style-name="P6">Signature of two Witnesses</text:p>
      <text:p text:style-name="P7"/>
      <text:p text:style-name="P2">Name and Address <text:tab/><text:tab/><text:tab/><text:tab/><text:tab/><text:tab/><text:tab/>Signature with date </text:p>
      <text:p text:style-name="P4"/>
      <text:p text:style-name="P4">1.</text:p>
      <text:p text:style-name="P4"/>
      <text:p text:style-name="P4">2. <text:s/>___________________________________________________________________ <text:s/></text:p>
      <text:p text:style-name="P4"/>
      <text:p text:style-name="P2">Instructions: <text:s/></text:p>
      <text:p text:style-name="P5">1. <text:s/>The nomination can be made only by individuals holding beneficiary owner accounts on their own <text:s/>behalf singly or jointly. Non- individuals including society, trust, body corporate, partnership firm, karta of Hindu Undivided Family, holder of power of attorney cannot nominate. If the account is held jointly all joint holders will sign the nomination form. </text:p>
      <text:p text:style-name="P5"/>
      <text:p text:style-name="P5">2. <text:s/>A minor can be nominated. In that event, the name and address of the Guardian of the minor nominee shall be provided by the beneficial owner. </text:p>
      <text:p text:style-name="P5"/>
      <text:p text:style-name="P5">3. <text:s/>The Nominee shall not be a trust, society, body corporate, partnership firm, karta of Hindu Undivided Family or a power of Attorney holder. A non-resident Indian can be a Nominee, subject to the exchange controls in force, from time to time. <text:s/></text:p>
      <text:p text:style-name="P5"/>
      <text:p text:style-name="P5">4. <text:s/>Nomination in respect of the beneficiary owner account stands rescinded upon closure of the beneficiary owner account. Similarly, the nomination in respect of the securities shall stand terminated upon transfer of the securities. </text:p>
      <text:p text:style-name="P5"/>
      <text:p text:style-name="P5">5. <text:s/>Transfer of securities in favour of a Nominee shall be valid discharge by the depository against the legal heir. <text:s/></text:p>
      <text:p text:style-name="P5"/>
      <text:p text:style-name="P5">6. <text:s/>The cancellation of nomination can be made by individuals only holding beneficiary owner accounts on their own behalf singly or jointly by the same persons who made the original nomination. Nonindividuals including society, trust, body corporate, partnership firm, karta of Hindu Undivided Family, holder of power of attorney cannot cancel the nomination. If the beneficiary owner account is held jointly, all joint holders will sign the cancellation form. </text:p>
      <text:p text:style-name="P5"/>
      <text:p text:style-name="P5">7. <text:s/>On cancellation of the nomination, the nomination shall stand rescinded and the depository shall not </text:p>
      <text:p text:style-name="P5">be under any obligation to transfer the securities in favour of the Nomine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3283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alit Pant</meta:initial-creator>
    <meta:creation-date>2012-08-23T11:28:42.96</meta:creation-date>
    <dc:date>2012-08-23T11:54:33.43</dc:date>
    <dc:creator>Lalit Pant</dc:creator>
    <meta:editing-duration>PT16M18S</meta:editing-duration>
    <meta:editing-cycles>5</meta:editing-cycles>
    <meta:generator>OpenOffice.org/3.3$Win32 OpenOffice.org_project/330m20$Build-9567</meta:generator>
    <meta:printed-by>Lalit Pant</meta:printed-by>
    <meta:print-date>2012-12-22T12:18:49.87</meta:print-date>
    <meta:document-statistic meta:table-count="1" meta:image-count="0" meta:object-count="0" meta:page-count="2" meta:paragraph-count="39" meta:word-count="524" meta:character-count="3475"/>
  </office:meta>
</office:document-meta>
</file>